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et Oerd 76, 2134 ZG, plaatsen van een dakkapel in het voordakvlak van de woning, verzenddatum 27-05-2021, zaaknummer 4844671, olonummer 6111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1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36.407 481548.167</meta:user-defined>
    <meta:user-defined meta:name="DC.title">Verleende omgevingsvergunning (flitsvergunning), Hoofddorp, Het Oerd 76, 2134 ZG, plaatsen van een dakkapel in het voordakvlak van de woning, verzenddatum 27-05-2021, zaaknummer 4844671, olonummer 6111949.</meta:user-defined>
    <meta:user-defined meta:name="OVERHEID.PostcodeHuisnummer/OVERHEIDop.postcodeHuisnummer">2134ZG 76</meta:user-defined>
    <meta:user-defined meta:name="OVERHEIDop.straatnaam">Het Oerd</meta:user-defined>
    <meta:user-defined meta:name="OVERHEIDop.woonplaats">Hoof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17</meta:user-defined>
    <meta:user-defined meta:name="OVERHEIDop.GmbID/DC.identifier">gmb-2021-169817</meta:user-defined>
    <meta:user-defined meta:name="OVERHEIDop.versieInformatie"/>
  </office:meta>
</office:document-meta>
</file>