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omgevingsvergunning beperkte milieutoets hebben verleend voor:</text:p>
            <text:p text:style-name="common-al"/>
            <text:p text:style-name="common-al">Omschrijving : Het starten van een kleinschalige bierbrouwerij</text:p>
            <text:p text:style-name="common-al">Aanvrager : Brouwerij Hoppywood</text:p>
            <text:p text:style-name="common-al">Locatie : Orson Wellesstraat 2 in Almere</text:p>
            <text:p text:style-name="common-al">Verzenddatum : 28-5-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Almere, info@almere.nl of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Almere, Postbus 200 1300 AE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118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80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0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0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4145.332 487033.233</meta:user-defined>
    <meta:user-defined meta:name="DC.title">Kennisgeving Wet algemene bepalingen omgevingsrecht Besluit</meta:user-defined>
    <meta:user-defined meta:name="OVERHEID.PostcodeHuisnummer/OVERHEIDop.postcodeHuisnummer">1325HB 2</meta:user-defined>
    <meta:user-defined meta:name="OVERHEIDop.straatnaam">Orson Wellesstraat</meta:user-defined>
    <meta:user-defined meta:name="OVERHEIDop.woonplaats">Almer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04</meta:user-defined>
    <meta:user-defined meta:name="OVERHEIDop.GmbID/DC.identifier">gmb-2021-169804</meta:user-defined>
    <meta:user-defined meta:name="OVERHEIDop.versieInformatie"/>
  </office:meta>
</office:document-meta>
</file>