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aadsliedenstraat 2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1 heeft de gemeente een aanvraag ontvangen voor een omgevingsvergunning op locatie Raadsliedenstraat 29 in Leerdam. De aanvraag is geregistreerd onder zaaknummer OV-2021-0021. De aanvraag betreft het verbreden van de dakkapel op het achterdakvlak van de wonini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98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931.68 433881.13</meta:user-defined>
    <meta:user-defined meta:name="DC.title">Kennisgeving ontvangst aanvraag omgevingsvergunning, Raadsliedenstraat 29 in Leerdam</meta:user-defined>
    <meta:user-defined meta:name="OVERHEID.PostcodeHuisnummer/OVERHEIDop.postcodeHuisnummer">4142BW 29</meta:user-defined>
    <meta:user-defined meta:name="OVERHEIDop.straatnaam">Raadsliedenstraat</meta:user-defined>
    <meta:user-defined meta:name="OVERHEIDop.woonplaats">Leerda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980</meta:user-defined>
    <meta:user-defined meta:name="OVERHEIDop.GmbID/DC.identifier">gmb-2021-16980</meta:user-defined>
    <meta:user-defined meta:name="OVERHEIDop.versieInformatie"/>
  </office:meta>
</office:document-meta>
</file>