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Manegeplein 17, 2021-02854, plaatsen van dakkapel aan voorzijde en aan achterzijde, ontheffing handelen in strijd met regels ruimtelijke ordening, verzonden 2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9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8.345 489738.185</meta:user-defined>
    <meta:user-defined meta:name="DC.title">Haarlem, verleende omgevingsvergunning Nieuwe Manegeplein 17, 2021-02854, plaatsen van dakkapel aan voorzijde en aan achterzijde, ontheffing handelen in strijd met regels ruimtelijke ordening, verzonden 27 mei 2021</meta:user-defined>
    <meta:user-defined meta:name="OVERHEID.PostcodeHuisnummer/OVERHEIDop.postcodeHuisnummer">2023GG 17</meta:user-defined>
    <meta:user-defined meta:name="OVERHEIDop.straatnaam">Nieuwe Manegeplein</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97</meta:user-defined>
    <meta:user-defined meta:name="OVERHEIDop.GmbID/DC.identifier">gmb-2021-169797</meta:user-defined>
    <meta:user-defined meta:name="OVERHEIDop.versieInformatie"/>
  </office:meta>
</office:document-meta>
</file>