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4, 2021-03838, plaatsen van dakkapel op voordakvlak, ontheffing handelen in strijd met regels ruimtelijke ordening, verzonden 2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9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0.511 491088.504</meta:user-defined>
    <meta:user-defined meta:name="DC.title">Haarlem, verleende omgevingsvergunning Marsstraat 4, 2021-03838, plaatsen van dakkapel op voordakvlak, ontheffing handelen in strijd met regels ruimtelijke ordening, verzonden 27 mei 2021</meta:user-defined>
    <meta:user-defined meta:name="OVERHEID.PostcodeHuisnummer/OVERHEIDop.postcodeHuisnummer">2024GE 4</meta:user-defined>
    <meta:user-defined meta:name="OVERHEIDop.straatnaam">Marsstraa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95</meta:user-defined>
    <meta:user-defined meta:name="OVERHEIDop.GmbID/DC.identifier">gmb-2021-169795</meta:user-defined>
    <meta:user-defined meta:name="OVERHEIDop.versieInformatie"/>
  </office:meta>
</office:document-meta>
</file>