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1 Leeuwarden, (11046682) aanbrengen van een nieuwe kunststof damwand inclusief leuning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9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79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36.071 575717.684</meta:user-defined>
    <meta:user-defined meta:name="DC.title">Aangevraagde omgevingsvergunning It Bynt 1 Leeuwarden, (11046682) aanbrengen van een nieuwe kunststof damwand inclusief leuningwerk.</meta:user-defined>
    <meta:user-defined meta:name="OVERHEID.PostcodeHuisnummer/OVERHEIDop.postcodeHuisnummer">8941AA 1</meta:user-defined>
    <meta:user-defined meta:name="OVERHEIDop.straatnaam">It Bynt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792</meta:user-defined>
    <meta:user-defined meta:name="OVERHEIDop.GmbID/DC.identifier">gmb-2021-169792</meta:user-defined>
    <meta:user-defined meta:name="OVERHEIDop.versieInformatie"/>
  </office:meta>
</office:document-meta>
</file>