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aststellen aanvraagformulier 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4.4 van de Algemene wet bestuursrecht;</text:p>
            <text:p text:style-name="al">gelet op artikel 6, lid 1, van de Algemene subsidieverordening gemeente Altena 2019;</text:p>
            <text:p text:style-name="al">gelet op het Besluit mandaat, volmacht en machtiging Altena 2020, alsmede het Besluit ondermandaat, ondervolmacht en ondermachtiging Altena 2020 gemeentesecretaris – teammanagers;</text:p>
            <text:p text:style-name="al"/>
            <text:p text:style-name="al">overwegende dat het bij de uitvoering van de Tijdelijke subsidieregeling Stimuleringsfonds Altena corona van belang is een aanvraagformulier vast te stellen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het volgende aanvraagformulier:</text:p>
            <text:p text:style-name="al"/>
            <text:list text:style-name="id1-3-2-2-1-4">
              <text:list-item text:style-override="id1-3-2-2-1-4-1">
                <text:number>1.</text:number>
                <text:p text:style-name="al">Aanvraagformulier Tijdelijke subsidieregeling Stimuleringsfonds Altena corona </text:p>
              </text:list-item>
            </text:list>
            <text:p text:style-name="al"/>
            <text:p text:style-name="al">zoals opgenomen in de bijlage bij dit besluit.</text:p>
            <text:p text:style-name="al"/>
            <text:p text:style-name="al">Dit besluit treedt in werking met ingang van de eerste dag na die van openbare bekendmaking in het digitale Gemeenteblad van Altena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mei 2021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de gemeente Altena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namens deze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.M. Braat-Ernest</text:span></text:p>
            <text:p><text:span text:style-name="functie">Teammanager Onderne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79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9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meta:user-defined meta:name="DC.source">artikel 4:4 van de Algemene wet bestuursrecht]|[1.0:c:BWBR0005537&amp;artikel=4%3A4&amp;g=2021-04-01</meta:user-defined>
    <meta:user-defined meta:name="DC.source">https://decentrale.regelgeving.overheid.nl/cvdr/xhtmloutput/Historie/Altena/620178/CVDR620178_1.html</meta:user-defined>
    <meta:user-defined meta:name="DC.source">https://decentrale.regelgeving.overheid.nl/cvdr/xhtmloutput/Historie/Altena/635680/CVDR635680_1.html</meta:user-defined>
    <dc:language>nl</dc:language>
    <meta:user-defined meta:name="OVERHEID.Gemeente/DC.spatial">Altena</meta:user-defined>
    <meta:user-defined meta:name="DC.title">Gemeente Altena - Besluit vaststellen aanvraagformulier subsidie</meta:user-defined>
    <meta:user-defined meta:name="DCTERMS.W3CDTF/DCTERMS.available">2021-06-01</meta:user-defined>
    <meta:user-defined meta:name="OVERHEIDop.externeBijlage">Aanvraagformulier|exb-2021-32026</meta:user-defined>
    <meta:user-defined meta:name="DCTERMS.W3CDTF/OVERHEIDop.jaargang">2021</meta:user-defined>
    <meta:user-defined meta:name="OVERHEIDop.publicationIssue">169791</meta:user-defined>
    <meta:user-defined meta:name="OVERHEIDop.GmbID/DC.identifier">gmb-2021-169791</meta:user-defined>
    <meta:user-defined meta:name="OVERHEIDop.versieInformatie"/>
  </office:meta>
</office:document-meta>
</file>