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a Costastraat 70, 2021-02393, vervangen en vergroten van uitbouw, gedeeltelijk vervangen van begane grondvloer en aanpassen en uitbreiden van dak van eerste verdieping aan achterzijde van woning, verzonden 27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782</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82</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82</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77.992 488212.217</meta:user-defined>
    <meta:user-defined meta:name="DC.title">Haarlem, verleende omgevingsvergunning Da Costastraat 70, 2021-02393, vervangen en vergroten van uitbouw, gedeeltelijk vervangen van begane grondvloer en aanpassen en uitbreiden van dak van eerste verdieping aan achterzijde van woning, verzonden 27 mei 2021</meta:user-defined>
    <meta:user-defined meta:name="OVERHEID.PostcodeHuisnummer/OVERHEIDop.postcodeHuisnummer">2032MJ 70</meta:user-defined>
    <meta:user-defined meta:name="OVERHEIDop.straatnaam">Da Costastraat</meta:user-defined>
    <meta:user-defined meta:name="OVERHEIDop.woonplaats">Haarlem</meta:user-defined>
    <meta:user-defined meta:name="DCTERMS.W3CDTF/DCTERMS.available">2021-06-01</meta:user-defined>
    <meta:user-defined meta:name="DCTERMS.W3CDTF/OVERHEIDop.jaargang">2021</meta:user-defined>
    <meta:user-defined meta:name="OVERHEIDop.publicationIssue">169782</meta:user-defined>
    <meta:user-defined meta:name="OVERHEIDop.GmbID/DC.identifier">gmb-2021-169782</meta:user-defined>
    <meta:user-defined meta:name="OVERHEIDop.versieInformatie"/>
  </office:meta>
</office:document-meta>
</file>