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riehoek 6</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 het vergroten van een woonhuis, op locatie Berriehoek 6. De aanvraag is geregistreerd onder zaaknummer V-2021-29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7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13 468665</meta:user-defined>
    <meta:user-defined meta:name="DC.title">Kennisgeving ontvangst aanvraag omgevingsvergunning  Berriehoek 6</meta:user-defined>
    <meta:user-defined meta:name="OVERHEID.PostcodeHuisnummer/OVERHEIDop.postcodeHuisnummer">7546JL 6</meta:user-defined>
    <meta:user-defined meta:name="OVERHEIDop.straatnaam">Berriehoek</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9780</meta:user-defined>
    <meta:user-defined meta:name="OVERHEIDop.GmbID/DC.identifier">gmb-2021-169780</meta:user-defined>
    <meta:user-defined meta:name="OVERHEIDop.versieInformatie"/>
  </office:meta>
</office:document-meta>
</file>