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10 A, 2021-01595, realiseren van 3 woningen in bestaande opslagruimtes, activiteit uitweg,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7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1.166 488348.662</meta:user-defined>
    <meta:user-defined meta:name="DC.title">Haarlem, verleende omgevingsvergunning Amsterdamsevaart 10 A, 2021-01595, realiseren van 3 woningen in bestaande opslagruimtes, activiteit uitweg, verzonden 27 mei 2021</meta:user-defined>
    <meta:user-defined meta:name="OVERHEID.PostcodeHuisnummer/OVERHEIDop.postcodeHuisnummer">2032EA 10</meta:user-defined>
    <meta:user-defined meta:name="OVERHEIDop.straatnaam">Amsterdamsevaar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79</meta:user-defined>
    <meta:user-defined meta:name="OVERHEIDop.GmbID/DC.identifier">gmb-2021-169779</meta:user-defined>
    <meta:user-defined meta:name="OVERHEIDop.versieInformatie"/>
  </office:meta>
</office:document-meta>
</file>