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peulderbos 28, 2134 JK, plaatsen van een dakkapel in het voordakvlak van de woning, 27-05-2021, zaaknummer 4850450, olonummer 61024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7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3.18 480499.229</meta:user-defined>
    <meta:user-defined meta:name="DC.title">Aangevraagde omgevingsvergunning (flitsvergunning), Hoofddorp, Speulderbos 28, 2134 JK, plaatsen van een dakkapel in het voordakvlak van de woning, 27-05-2021, zaaknummer 4850450, olonummer 6102407.</meta:user-defined>
    <meta:user-defined meta:name="OVERHEID.PostcodeHuisnummer/OVERHEIDop.postcodeHuisnummer">2134JK 28</meta:user-defined>
    <meta:user-defined meta:name="OVERHEIDop.straatnaam">Speulderbos</meta:user-defined>
    <meta:user-defined meta:name="OVERHEIDop.woonplaats">Hoofd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76</meta:user-defined>
    <meta:user-defined meta:name="OVERHEIDop.GmbID/DC.identifier">gmb-2021-169776</meta:user-defined>
    <meta:user-defined meta:name="OVERHEIDop.versieInformatie"/>
  </office:meta>
</office:document-meta>
</file>