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inxma van Donialeane 12 Stiens, (11046031) realiseren van een haalbare en passend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73.93 586419.013</meta:user-defined>
    <meta:user-defined meta:name="DC.title">Aangevraagde omgevingsvergunning Harinxma van Donialeane 12 Stiens, (11046031) realiseren van een haalbare en passende erfafscheiding.</meta:user-defined>
    <meta:user-defined meta:name="OVERHEID.PostcodeHuisnummer/OVERHEIDop.postcodeHuisnummer">9051JL 12</meta:user-defined>
    <meta:user-defined meta:name="OVERHEIDop.straatnaam">Harinxma van Donialeane</meta:user-defined>
    <meta:user-defined meta:name="OVERHEIDop.woonplaats">Stien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770</meta:user-defined>
    <meta:user-defined meta:name="OVERHEIDop.GmbID/DC.identifier">gmb-2021-169770</meta:user-defined>
    <meta:user-defined meta:name="OVERHEIDop.versieInformatie"/>
  </office:meta>
</office:document-meta>
</file>