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inthorstlaan 33 7671GV Vriezenveen, realiseren van een serre aan de achterkant van de woning, ontvangen 13-1-2021, zaaknummer 1700ESUITE2592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inthorstlaan 33 7671GV Vriezenveen</text:p>
            <text:p text:style-name="common-al">Project: realiseren van een serre aan de achterkant van de woning</text:p>
            <text:p text:style-name="common-al">Ingekomen: 13-01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97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realiseren van een serre aan de achterkant van de woning</meta:user-defined>
    <dc:language>nl</dc:language>
    <meta:user-defined meta:name="OVERHEID.EPSG28992/DC.spatial">239224.000197135 491586.000463202</meta:user-defined>
    <meta:user-defined meta:name="DC.title">Gemeente Twenterand - aanvraag omgevingsvergunning, Linthorstlaan 33 7671GV Vriezenveen, realiseren van een serre aan de achterkant van de woning, ontvangen 13-1-2021, zaaknummer 1700ESUITE25922021</meta:user-defined>
    <meta:user-defined meta:name="OVERHEID.PostcodeHuisnummer/OVERHEIDop.postcodeHuisnummer">7671GV 33</meta:user-defined>
    <meta:user-defined meta:name="OVERHEIDop.straatnaam">Linthorstlaan</meta:user-defined>
    <meta:user-defined meta:name="OVERHEIDop.woonplaats">Vriezenve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16977</meta:user-defined>
    <meta:user-defined meta:name="OVERHEIDop.GmbID/DC.identifier">gmb-2021-16977</meta:user-defined>
    <meta:user-defined meta:name="OVERHEIDop.versieInformatie"/>
  </office:meta>
</office:document-meta>
</file>