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arde Jagerswei 1b Grou, (11046740) inrichten van de ruimte aansluitend aan de woning als een bed en broch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6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6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49.072 568086.273</meta:user-defined>
    <meta:user-defined meta:name="DC.title">Aangevraagde omgevingsvergunning Garde Jagerswei 1b Grou, (11046740) inrichten van de ruimte aansluitend aan de woning als een bed en brochje.</meta:user-defined>
    <meta:user-defined meta:name="OVERHEID.PostcodeHuisnummer/OVERHEIDop.postcodeHuisnummer">9001ZP 1</meta:user-defined>
    <meta:user-defined meta:name="OVERHEIDop.straatnaam">Garde Jagerswei</meta:user-defined>
    <meta:user-defined meta:name="OVERHEIDop.woonplaats">Grou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67</meta:user-defined>
    <meta:user-defined meta:name="OVERHEIDop.GmbID/DC.identifier">gmb-2021-169767</meta:user-defined>
    <meta:user-defined meta:name="OVERHEIDop.versieInformatie"/>
  </office:meta>
</office:document-meta>
</file>