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32, 2021-04064, constructieve wijziging, realiseren van aan- en opbouw,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695 490933.823</meta:user-defined>
    <meta:user-defined meta:name="DC.title">Haarlem, ingekomen aanvraag omgevingsvergunning Bantamstraat 32, 2021-04064, constructieve wijziging, realiseren van aan- en opbouw, 27 mei 2021</meta:user-defined>
    <meta:user-defined meta:name="OVERHEID.PostcodeHuisnummer/OVERHEIDop.postcodeHuisnummer">2022TS 32</meta:user-defined>
    <meta:user-defined meta:name="OVERHEIDop.straatnaam">Bantam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64</meta:user-defined>
    <meta:user-defined meta:name="OVERHEIDop.GmbID/DC.identifier">gmb-2021-169764</meta:user-defined>
    <meta:user-defined meta:name="OVERHEIDop.versieInformatie"/>
  </office:meta>
</office:document-meta>
</file>