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elixwei 67 Stiens, (11046741) realiseren van een carport tege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76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6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6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97.629 585512.386</meta:user-defined>
    <meta:user-defined meta:name="DC.title">Aangevraagde omgevingsvergunning Felixwei 67 Stiens, (11046741) realiseren van een carport tegen de garage.</meta:user-defined>
    <meta:user-defined meta:name="OVERHEID.PostcodeHuisnummer/OVERHEIDop.postcodeHuisnummer">9051KG 67</meta:user-defined>
    <meta:user-defined meta:name="OVERHEIDop.straatnaam">Felixwei</meta:user-defined>
    <meta:user-defined meta:name="OVERHEIDop.woonplaats">Stien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763</meta:user-defined>
    <meta:user-defined meta:name="OVERHEIDop.GmbID/DC.identifier">gmb-2021-169763</meta:user-defined>
    <meta:user-defined meta:name="OVERHEIDop.versieInformatie"/>
  </office:meta>
</office:document-meta>
</file>