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273 1017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273 1017XJ Amsterdam</text:p>
            <text:p text:style-name="common-al">Omschrijving: intern wijzigen van de eerste, tweede en derde verdieping van het gebouw met bestemming daarvan tot twee woningen</text:p>
            <text:p text:style-name="common-al">Datum ontvangst: 09-04-2021</text:p>
            <text:p text:style-name="common-al">Zaaknummer: Z2021-C002149</text:p>
            <text:p text:style-name="common-al">OLO nummer: 59841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75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van de eerste, tweede en derde verdieping van het gebouw met bestemming daarvan tot twee woningen</meta:user-defined>
    <dc:language>nl</dc:language>
    <meta:user-defined meta:name="OVERHEID.EPSG28992/DC.spatial">121665.000091111 485856.000460751</meta:user-defined>
    <meta:user-defined meta:name="DC.title">Aanvraag omgevingsvergunning Weteringschans 273 1017XJ Amsterdam</meta:user-defined>
    <meta:user-defined meta:name="OVERHEID.PostcodeHuisnummer/OVERHEIDop.postcodeHuisnummer">1017XJ 273</meta:user-defined>
    <meta:user-defined meta:name="OVERHEIDop.straatnaam">Weteringschans</meta:user-defined>
    <meta:user-defined meta:name="OVERHEIDop.woonplaats">Amster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58</meta:user-defined>
    <meta:user-defined meta:name="OVERHEIDop.GmbID/DC.identifier">gmb-2021-169758</meta:user-defined>
    <meta:user-defined meta:name="OVERHEIDop.versieInformatie"/>
  </office:meta>
</office:document-meta>
</file>