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endstuin 48 Leeuwarden, (11046699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1.183 580020.108</meta:user-defined>
    <meta:user-defined meta:name="DC.title">Aangevraagde omgevingsvergunning Arendstuin 48 Leeuwarden, (11046699) plaatsen van zonnepanelen.</meta:user-defined>
    <meta:user-defined meta:name="OVERHEID.PostcodeHuisnummer/OVERHEIDop.postcodeHuisnummer">8911ET 48</meta:user-defined>
    <meta:user-defined meta:name="OVERHEIDop.straatnaam">Arendstuin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756</meta:user-defined>
    <meta:user-defined meta:name="OVERHEIDop.GmbID/DC.identifier">gmb-2021-169756</meta:user-defined>
    <meta:user-defined meta:name="OVERHEIDop.versieInformatie"/>
  </office:meta>
</office:document-meta>
</file>