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stanjelaan 60, 1161 VD, plaatsen van aanbouw en complete renovatie/verduurzaming van de woning, 27-05-2021, zaaknummer 4851906, olonummer 6116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4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4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4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44.798 488317.714</meta:user-defined>
    <meta:user-defined meta:name="DC.title">Aangevraagde omgevingsvergunning, Zwanenburg, kastanjelaan 60, 1161 VD, plaatsen van aanbouw en complete renovatie/verduurzaming van de woning, 27-05-2021, zaaknummer 4851906, olonummer 6116593.</meta:user-defined>
    <meta:user-defined meta:name="OVERHEID.PostcodeHuisnummer/OVERHEIDop.postcodeHuisnummer">1161VD 60</meta:user-defined>
    <meta:user-defined meta:name="OVERHEIDop.straatnaam">Kastanjelaan</meta:user-defined>
    <meta:user-defined meta:name="OVERHEIDop.woonplaats">Zwanenbu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45</meta:user-defined>
    <meta:user-defined meta:name="OVERHEIDop.GmbID/DC.identifier">gmb-2021-169745</meta:user-defined>
    <meta:user-defined meta:name="OVERHEIDop.versieInformatie"/>
  </office:meta>
</office:document-meta>
</file>