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575 te Nijmegen: plaatsen van een airco op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plaatsen van een airco op het balkon (Horstacker 1575 te Nijmegen)</text:p>
            <text:p text:style-name="common-al">
            <text:span text:style-name="nadrukvet">Activiteiten: </text:span>Bouwen; </text:p>
            <text:p text:style-name="common-al">
            <text:span text:style-name="nadrukvet">Zaaknummer: </text:span>W.Z21.103293.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96C216-7B1C-44F3-90C4-DED7FF317B79" xlink:type="simple">http://www.nijmegen.nl/vergunningpagina/?guid=1696C216-7B1C-44F3-90C4-DED7FF317B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0.19 427347.58</meta:user-defined>
    <meta:user-defined meta:name="DC.title">Horstacker 1575 te Nijmegen: plaatsen van een airco op het balkon - omgevingsvergunning - Vergunning verleend</meta:user-defined>
    <meta:user-defined meta:name="OVERHEID.PostcodeHuisnummer/OVERHEIDop.postcodeHuisnummer">6546EW 1575</meta:user-defined>
    <meta:user-defined meta:name="OVERHEIDop.straatnaam">Horstacker</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40</meta:user-defined>
    <meta:user-defined meta:name="OVERHEIDop.GmbID/DC.identifier">gmb-2021-169740</meta:user-defined>
    <meta:user-defined meta:name="OVERHEIDop.versieInformatie"/>
  </office:meta>
</office:document-meta>
</file>