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14c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tsestraat 14c Leuth </text:p>
            <text:p text:style-name="common-al">
            <text:span text:style-name="nadrukcur">Datum verzending besluit:</text:span> 16 januari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20 januar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7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389.859 428596.955</meta:user-defined>
    <meta:user-defined meta:name="DC.title">Kennisgeving ontheffing verbranden snoeihout: Botsestraat 14c Leuth</meta:user-defined>
    <meta:user-defined meta:name="OVERHEID.PostcodeHuisnummer/OVERHEIDop.postcodeHuisnummer">6578JB 14</meta:user-defined>
    <meta:user-defined meta:name="OVERHEIDop.straatnaam">Botsestraat</meta:user-defined>
    <meta:user-defined meta:name="OVERHEIDop.woonplaats">Leuth</meta:user-defined>
    <meta:user-defined meta:name="DCTERMS.W3CDTF/DCTERMS.available">2021-01-20</meta:user-defined>
    <meta:user-defined meta:name="DCTERMS.W3CDTF/OVERHEIDop.jaargang">2021</meta:user-defined>
    <meta:user-defined meta:name="OVERHEIDop.publicationIssue">16974</meta:user-defined>
    <meta:user-defined meta:name="OVERHEIDop.GmbID/DC.identifier">gmb-2021-16974</meta:user-defined>
    <meta:user-defined meta:name="OVERHEIDop.versieInformatie"/>
  </office:meta>
</office:document-meta>
</file>