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ercelen ondergrondse restafvalcontain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e wens om percelen aan te wijzen die, voor de inzameling van restafval, gebruik dienen te maken van een centrale ondergrondse inzamelvoorziening;</text:p>
            <text:p text:style-name="al"/>
            <text:p text:style-name="al">gelet op artikel 10:21 Wet Milieubeheer;</text:p>
            <text:p text:style-name="al"/>
            <text:p text:style-name="al">gelet op artikel 10 van de Afvalstoffenverordening Oldambt 2020; </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ing</text:p>
            <text:p text:style-name="al">De percelen, zoals genoemd in de bijlage behorende bij dit besluit, aan te wijzen als percelen die voor de inzameling van restafval gebruik dienen te maken van een centrale ondergrondse inzamelvoorziening.</text:p>
          </text:section>
          <text:section text:name="artikel_id1-3-2-2-2" text:style-name="artikel">
            <text:p text:style-name="artikel_kop_titel"><text:span text:style-name="artikel_kop_label">Artikel</text:span> <text:span text:style-name="artikel_kop_nr"/> II Motivering</text:p>
            <text:p text:style-name="al">Bij inpandige opslag van afval ontstaat stankoverlast en bij bovengrondse verzamelcontainers buiten is vaak sprake van bijplaatsingen en zwerfvuil. In een ondergrondse container kan het afval gemakkelijk  gedeponeerd worden en het geeft een fraaier beeld in de openbare ruimte.</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vastgesteld in de vergadering van 18 mei 2021.</text:span></text:p>
            <text:p><text:span text:style-name="functie"/></text:p>
            <text:p><text:span text:style-name="functie">De secretaris,      De burgemeester,</text:span></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97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meta:user-defined meta:name="DC.source">https://wetten.overheid.nl/BWBR0003245/2021-01-01</meta:user-defined>
    <meta:user-defined meta:name="DC.source">https://decentrale.regelgeving.overheid.nl/cvdr/xhtmloutput/Historie/Oldambt/640496/CVDR640496_1.html</meta:user-defined>
    <meta:user-defined meta:name="DCTERMS.alternative">Aanwijzingsbesluit percelen ondergrondse restafvalcontainers</meta:user-defined>
    <dc:language>nl</dc:language>
    <meta:user-defined meta:name="OVERHEID.Gemeente/DC.spatial">Oldambt</meta:user-defined>
    <meta:user-defined meta:name="DC.title">Aanwijzingsbesluit percelen ondergrondse restafvalcontainers</meta:user-defined>
    <meta:user-defined meta:name="DCTERMS.W3CDTF/DCTERMS.available">2021-06-02</meta:user-defined>
    <meta:user-defined meta:name="OVERHEIDop.externeBijlage">Bijlage ondergrondse restafvalcontainers|exb-2021-32022</meta:user-defined>
    <meta:user-defined meta:name="DCTERMS.W3CDTF/OVERHEIDop.jaargang">2021</meta:user-defined>
    <meta:user-defined meta:name="OVERHEIDop.publicationIssue">169739</meta:user-defined>
    <meta:user-defined meta:name="OVERHEIDop.betreftRegeling">CVDR658248_1</meta:user-defined>
    <meta:user-defined meta:name="OVERHEIDop.GmbID/DC.identifier">gmb-2021-169739</meta:user-defined>
    <meta:user-defined meta:name="xs:date/OVERHEIDop.startdatum">2021-06-03</meta:user-defined>
    <meta:user-defined meta:name="OVERHEIDop.versieInformatie"/>
  </office:meta>
</office:document-meta>
</file>