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11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uitbreiden van de woning (Albert Marcussestraat 11 te Nijmegen)</text:p>
            <text:p text:style-name="common-al">
            <text:span text:style-name="nadrukvet">Activiteiten: </text:span>Bouwen; </text:p>
            <text:p text:style-name="common-al">
            <text:span text:style-name="nadrukvet">Zaaknummer: </text:span>W.Z21.102891.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E22B0F-CF8B-4B22-864D-1F4B9BF4997D" xlink:type="simple">http://www.nijmegen.nl/vergunningpagina/?guid=01E22B0F-CF8B-4B22-864D-1F4B9BF499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8.7 426817.53</meta:user-defined>
    <meta:user-defined meta:name="DC.title">Albert Marcussestraat 11 te Nijmegen: uitbreiden van de woning - omgevingsvergunning - Vergunning verleend</meta:user-defined>
    <meta:user-defined meta:name="OVERHEID.PostcodeHuisnummer/OVERHEIDop.postcodeHuisnummer">6523RH 11</meta:user-defined>
    <meta:user-defined meta:name="OVERHEIDop.straatnaam">Albert Marcusse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38</meta:user-defined>
    <meta:user-defined meta:name="OVERHEIDop.GmbID/DC.identifier">gmb-2021-169738</meta:user-defined>
    <meta:user-defined meta:name="OVERHEIDop.versieInformatie"/>
  </office:meta>
</office:document-meta>
</file>