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A, 2021-04026, plaatsen van dakkapel,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3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6.653 487894.339</meta:user-defined>
    <meta:user-defined meta:name="DC.title">Haarlem, ingekomen aanvraag omgevingsvergunning Van Zeggelenstraat 1A, 2021-04026, plaatsen van dakkapel, 27 mei 2021</meta:user-defined>
    <meta:user-defined meta:name="OVERHEID.PostcodeHuisnummer/OVERHEIDop.postcodeHuisnummer">2032WD 1</meta:user-defined>
    <meta:user-defined meta:name="OVERHEIDop.straatnaam">Van Zeggelen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31</meta:user-defined>
    <meta:user-defined meta:name="OVERHEIDop.GmbID/DC.identifier">gmb-2021-169731</meta:user-defined>
    <meta:user-defined meta:name="OVERHEIDop.versieInformatie"/>
  </office:meta>
</office:document-meta>
</file>