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9248) Laan van Haagvliet 2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7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20.83 454104.72</meta:user-defined>
    <meta:user-defined meta:name="DC.title">Aanvraag omgevingsvergunning (kenmerk 699248) Laan van Haagvliet 22 Voorburg intern wijzigen van de woning</meta:user-defined>
    <meta:user-defined meta:name="OVERHEID.PostcodeHuisnummer/OVERHEIDop.postcodeHuisnummer">2271XP 22</meta:user-defined>
    <meta:user-defined meta:name="OVERHEIDop.straatnaam">Laan van Haagvliet</meta:user-defined>
    <meta:user-defined meta:name="OVERHEIDop.woonplaats">Voor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73</meta:user-defined>
    <meta:user-defined meta:name="OVERHEIDop.GmbID/DC.identifier">gmb-2021-16973</meta:user-defined>
    <meta:user-defined meta:name="OVERHEIDop.versieInformatie"/>
  </office:meta>
</office:document-meta>
</file>