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icanenstraat 91 te Nijmegen: plaatsen van gasdetectie dat gas detecteert en zorgt voor afsluiten van gastoevo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1</text:p>
            <text:p text:style-name="common-al">
            <text:span text:style-name="nadrukvet">Omschrijving: </text:span>plaatsen van gasdetectie dat gas detecteert en zorgt voor afsluiten van gastoevoer (Dominicanenstraat 9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20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7A3B6B7-3EDE-419A-B29C-38CC549C118A" xlink:type="simple">http://www.nijmegen.nl/vergunningpagina/?guid=67A3B6B7-3EDE-419A-B29C-38CC549C11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72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2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2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32.11 428172.92</meta:user-defined>
    <meta:user-defined meta:name="DC.title">Dominicanenstraat 91 te Nijmegen: plaatsen van gasdetectie dat gas detecteert en zorgt voor afsluiten van gastoevoer - omgevingsvergunning - Beslistermijn verlengd</meta:user-defined>
    <meta:user-defined meta:name="OVERHEID.PostcodeHuisnummer/OVERHEIDop.postcodeHuisnummer">6521KB 91</meta:user-defined>
    <meta:user-defined meta:name="OVERHEIDop.straatnaam">Dominicanenstraat</meta:user-defined>
    <meta:user-defined meta:name="OVERHEIDop.woonplaats">Nijmeg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727</meta:user-defined>
    <meta:user-defined meta:name="OVERHEIDop.GmbID/DC.identifier">gmb-2021-169727</meta:user-defined>
    <meta:user-defined meta:name="OVERHEIDop.versieInformatie"/>
  </office:meta>
</office:document-meta>
</file>