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1</text:p>
            <text:p text:style-name="common-al">
            <text:span text:style-name="nadrukvet">Omschrijving: </text:span>verwijderen van asbest (Lage Mark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26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3DA4F4-ADDD-4585-AEE0-84D898724BFC" xlink:type="simple">http://www.nijmegen.nl/vergunningpagina/?guid=6E3DA4F4-ADDD-4585-AEE0-84D898724B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72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2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2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20.43 429096.7</meta:user-defined>
    <meta:user-defined meta:name="DC.title">Lage Markt 4 te Nijmegen: verwijderen van asbest - meldingen - Melding ontvangen</meta:user-defined>
    <meta:user-defined meta:name="OVERHEID.PostcodeHuisnummer/OVERHEIDop.postcodeHuisnummer">6511VL 4</meta:user-defined>
    <meta:user-defined meta:name="OVERHEIDop.straatnaam">Lage Markt</meta:user-defined>
    <meta:user-defined meta:name="OVERHEIDop.woonplaats">Nijmeg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723</meta:user-defined>
    <meta:user-defined meta:name="OVERHEIDop.GmbID/DC.identifier">gmb-2021-169723</meta:user-defined>
    <meta:user-defined meta:name="OVERHEIDop.versieInformatie"/>
  </office:meta>
</office:document-meta>
</file>