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bbergseveldweg 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21</text:p>
            <text:p text:style-name="common-al">
            <text:span text:style-name="nadrukvet">Omschrijving: </text:span>verwijderen van asbest (Ubbergseveldweg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255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7584AEA-4C7F-4B73-A8EC-2092FCEF17EA" xlink:type="simple">http://www.nijmegen.nl/vergunningpagina/?guid=77584AEA-4C7F-4B73-A8EC-2092FCEF17E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722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2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2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63.35 428314.37</meta:user-defined>
    <meta:user-defined meta:name="DC.title">Ubbergseveldweg 7 te Nijmegen: verwijderen van asbest - meldingen - Melding ontvangen</meta:user-defined>
    <meta:user-defined meta:name="OVERHEID.PostcodeHuisnummer/OVERHEIDop.postcodeHuisnummer">6522HA 7</meta:user-defined>
    <meta:user-defined meta:name="OVERHEIDop.straatnaam">Ubbergseveldweg</meta:user-defined>
    <meta:user-defined meta:name="OVERHEIDop.woonplaats">Nijmeg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722</meta:user-defined>
    <meta:user-defined meta:name="OVERHEIDop.GmbID/DC.identifier">gmb-2021-169722</meta:user-defined>
    <meta:user-defined meta:name="OVERHEIDop.versieInformatie"/>
  </office:meta>
</office:document-meta>
</file>