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109 te Nijmegen: asbest T-1115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asbest T-1115100 (Simon Stevinstraat 1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4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A0F92A-349B-4B90-B706-84688E96F132" xlink:type="simple">http://www.nijmegen.nl/vergunningpagina/?guid=61A0F92A-349B-4B90-B706-84688E96F1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2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2.18 427618.08</meta:user-defined>
    <meta:user-defined meta:name="DC.title">Simon Stevinstraat 109 te Nijmegen: asbest T-1115100 - meldingen - Melding ontvangen</meta:user-defined>
    <meta:user-defined meta:name="OVERHEID.PostcodeHuisnummer/OVERHEIDop.postcodeHuisnummer">6543LM 107</meta:user-defined>
    <meta:user-defined meta:name="OVERHEIDop.straatnaam">Simon Stevinstraat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20</meta:user-defined>
    <meta:user-defined meta:name="OVERHEIDop.GmbID/DC.identifier">gmb-2021-169720</meta:user-defined>
    <meta:user-defined meta:name="OVERHEIDop.versieInformatie"/>
  </office:meta>
</office:document-meta>
</file>