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9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1</text:p>
            <text:p text:style-name="common-al">
            <text:span text:style-name="nadrukvet">Omschrijving: </text:span>verwijderen van asbest (Hengstdalseweg 19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247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3954DF6-2F4D-4280-ACB5-394E1CB3F926" xlink:type="simple">http://www.nijmegen.nl/vergunningpagina/?guid=A3954DF6-2F4D-4280-ACB5-394E1CB3F9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71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1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1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75.54 427307.59</meta:user-defined>
    <meta:user-defined meta:name="DC.title">Hengstdalseweg 197 te Nijmegen: verwijderen van asbest - meldingen - Melding ontvangen</meta:user-defined>
    <meta:user-defined meta:name="OVERHEID.PostcodeHuisnummer/OVERHEIDop.postcodeHuisnummer">6523EG 197</meta:user-defined>
    <meta:user-defined meta:name="OVERHEIDop.straatnaam">Hengstdalseweg</meta:user-defined>
    <meta:user-defined meta:name="OVERHEIDop.woonplaats">Nijmeg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719</meta:user-defined>
    <meta:user-defined meta:name="OVERHEIDop.GmbID/DC.identifier">gmb-2021-169719</meta:user-defined>
    <meta:user-defined meta:name="OVERHEIDop.versieInformatie"/>
  </office:meta>
</office:document-meta>
</file>