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sestraat 61 te Nijmegen e.a.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21</text:p>
            <text:p text:style-name="common-al">
            <text:span text:style-name="nadrukvet">Omschrijving: </text:span>verwijderen van asbest (Marienburgsestraat 61 te Nijmegen e.a.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245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0AB1E01-B250-4AC7-B822-F6B058C49690" xlink:type="simple">http://www.nijmegen.nl/vergunningpagina/?guid=60AB1E01-B250-4AC7-B822-F6B058C496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71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1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1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18.44 428670.03</meta:user-defined>
    <meta:user-defined meta:name="OVERHEID.EPSG28992/DC.spatial">188121.86 428680.04</meta:user-defined>
    <meta:user-defined meta:name="OVERHEID.EPSG28992/DC.spatial">188136.59 428663.04</meta:user-defined>
    <meta:user-defined meta:name="DC.title">Marienburgsestraat 61 te Nijmegen e.a.: verwijderen van asbest - meldingen - Melding ontvangen</meta:user-defined>
    <meta:user-defined meta:name="OVERHEID.PostcodeHuisnummer/OVERHEIDop.postcodeHuisnummer">6511RM 65</meta:user-defined>
    <meta:user-defined meta:name="OVERHEID.PostcodeHuisnummer/OVERHEIDop.postcodeHuisnummer">6511RM 61</meta:user-defined>
    <meta:user-defined meta:name="OVERHEID.PostcodeHuisnummer/OVERHEIDop.postcodeHuisnummer">6511RS 1</meta:user-defined>
    <meta:user-defined meta:name="OVERHEIDop.straatnaam">Mariënburgsestraat</meta:user-defined>
    <meta:user-defined meta:name="OVERHEIDop.straatnaam">Mariënburgsestraat</meta:user-defined>
    <meta:user-defined meta:name="OVERHEIDop.straatnaam">Hertoghof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718</meta:user-defined>
    <meta:user-defined meta:name="OVERHEIDop.GmbID/DC.identifier">gmb-2021-169718</meta:user-defined>
    <meta:user-defined meta:name="OVERHEIDop.versieInformatie"/>
  </office:meta>
</office:document-meta>
</file>