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8  te Nijmegen: realiseren van een afzuiginstallatie met schoorsten en het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realiseren van een afzuiginstallatie met schoorsten en het plaatsen van handelsreclame (Bloemerstraat 78  te Nijmegen)</text:p>
            <text:p text:style-name="common-al">
            <text:span text:style-name="nadrukvet">Activiteiten: </text:span>Bouwen; Reclame; </text:p>
            <text:p text:style-name="common-al">
            <text:span text:style-name="nadrukvet">Zaaknummer: </text:span>W.Z21.103652.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65927A-7463-4734-9CDB-75533CD6EC9A" xlink:type="simple">http://www.nijmegen.nl/vergunningpagina/?guid=9D65927A-7463-4734-9CDB-75533CD6EC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1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7.01 428621.34</meta:user-defined>
    <meta:user-defined meta:name="DC.title">Bloemerstraat 78  te Nijmegen: realiseren van een afzuiginstallatie met schoorsten en het plaatsen van handelsreclame - omgevingsvergunning - Aanvraag ontvangen</meta:user-defined>
    <meta:user-defined meta:name="OVERHEID.PostcodeHuisnummer/OVERHEIDop.postcodeHuisnummer">6511EM 76</meta:user-defined>
    <meta:user-defined meta:name="OVERHEIDop.straatnaam">Bloemer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14</meta:user-defined>
    <meta:user-defined meta:name="OVERHEIDop.GmbID/DC.identifier">gmb-2021-169714</meta:user-defined>
    <meta:user-defined meta:name="OVERHEIDop.versieInformatie"/>
  </office:meta>
</office:document-meta>
</file>