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insessenhof 1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rinsessenhof 11, het plaatsen van een dakkapel op het achtergeveldakvlak, wabonummer 758645, verzonden 15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7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7 482697</meta:user-defined>
    <meta:user-defined meta:name="DC.title">Verleende omgevingsvergunning Prinsessenhof 11</meta:user-defined>
    <meta:user-defined meta:name="OVERHEID.PostcodeHuisnummer/OVERHEIDop.postcodeHuisnummer">2104AP 11</meta:user-defined>
    <meta:user-defined meta:name="OVERHEIDop.straatnaam">Prinsessenhof</meta:user-defined>
    <meta:user-defined meta:name="OVERHEIDop.woonplaats">Heemstede</meta:user-defined>
    <meta:user-defined meta:name="DCTERMS.W3CDTF/DCTERMS.available">2021-01-20</meta:user-defined>
    <meta:user-defined meta:name="DCTERMS.W3CDTF/OVERHEIDop.jaargang">2021</meta:user-defined>
    <meta:user-defined meta:name="OVERHEIDop.publicationIssue">16971</meta:user-defined>
    <meta:user-defined meta:name="OVERHEIDop.GmbID/DC.identifier">gmb-2021-16971</meta:user-defined>
    <meta:user-defined meta:name="OVERHEIDop.versieInformatie"/>
  </office:meta>
</office:document-meta>
</file>