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13 te Nijmegen: uitbreiden van de woning d.m.v. een dakkapel aan de achte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uitbreiden van de woning d.m.v. een dakkapel aan de achtergevel van de woning (de Kluijskamp 1213 te Nijmegen)</text:p>
            <text:p text:style-name="common-al">
            <text:span text:style-name="nadrukvet">Activiteiten: </text:span>Bouwen; </text:p>
            <text:p text:style-name="common-al">
            <text:span text:style-name="nadrukvet">Zaaknummer: </text:span>W.Z21.104219.01</text:p>
            <text:p text:style-name="common-al">
            <text:span text:style-name="nadrukvet">Product: </text:span>omgevingsvergunning</text:p>
            <text:p text:style-name="common-al">
            <text:span text:style-name="nadrukvet">Ontvangst: </text:span>2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407681-D621-4F21-BB4C-3349BC7F1610" xlink:type="simple">http://www.nijmegen.nl/vergunningpagina/?guid=4F407681-D621-4F21-BB4C-3349BC7F16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0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0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09.42 426832.94</meta:user-defined>
    <meta:user-defined meta:name="DC.title">de Kluijskamp 1213 te Nijmegen: uitbreiden van de woning d.m.v. een dakkapel aan de achtergevel van de woning - omgevingsvergunning - Aanvraag ontvangen</meta:user-defined>
    <meta:user-defined meta:name="OVERHEID.PostcodeHuisnummer/OVERHEIDop.postcodeHuisnummer">6545JJ 1213</meta:user-defined>
    <meta:user-defined meta:name="OVERHEIDop.straatnaam">de Kluijskamp</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09</meta:user-defined>
    <meta:user-defined meta:name="OVERHEIDop.GmbID/DC.identifier">gmb-2021-169709</meta:user-defined>
    <meta:user-defined meta:name="OVERHEIDop.versieInformatie"/>
  </office:meta>
</office:document-meta>
</file>