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verbouwen voor splitsen van een woning in dri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verbouwen voor splitsen van een woning in drie wooneenheden (Hugo de Grootstraat 4 te Nijmegen)</text:p>
            <text:p text:style-name="common-al">
            <text:span text:style-name="nadrukvet">Activiteiten: </text:span>Bouwen; Afwijken Bestemmingsplan; </text:p>
            <text:p text:style-name="common-al">
            <text:span text:style-name="nadrukvet">Zaaknummer: </text:span>W.Z21.103501.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F7BDD9-BDCC-4CA1-83ED-BC73D94BEA7F" xlink:type="simple">http://www.nijmegen.nl/vergunningpagina/?guid=B9F7BDD9-BDCC-4CA1-83ED-BC73D94BE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0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6.06 428256.45</meta:user-defined>
    <meta:user-defined meta:name="DC.title">Hugo de Grootstraat 4 te Nijmegen: verbouwen voor splitsen van een woning in drie wooneenheden - omgevingsvergunning - Aanvraag ontvangen</meta:user-defined>
    <meta:user-defined meta:name="OVERHEID.PostcodeHuisnummer/OVERHEIDop.postcodeHuisnummer">6522DE 4</meta:user-defined>
    <meta:user-defined meta:name="OVERHEIDop.straatnaam">Hugo de Grootstraat</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06</meta:user-defined>
    <meta:user-defined meta:name="OVERHEIDop.GmbID/DC.identifier">gmb-2021-169706</meta:user-defined>
    <meta:user-defined meta:name="OVERHEIDop.versieInformatie"/>
  </office:meta>
</office:document-meta>
</file>