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343 (Turfspoor 5), bouwen van een schuurwoning voor wonen en werken, 26-05-2021, zaaknummer 4852975, olonummer 61173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0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659.964 473531.391</meta:user-defined>
    <meta:user-defined meta:name="DC.title">Aangevraagde omgevingsvergunning, Lisserbroek, kavel HLM03 AG 1343 (Turfspoor 5), bouwen van een schuurwoning voor wonen en werken, 26-05-2021, zaaknummer 4852975, olonummer 6117327.</meta:user-defined>
    <meta:user-defined meta:name="OVERHEID.PostcodeHuisnummer/OVERHEIDop.postcodeHuisnummer">2165AW 141</meta:user-defined>
    <meta:user-defined meta:name="OVERHEIDop.straatnaam">Turfspoor</meta:user-defined>
    <meta:user-defined meta:name="OVERHEIDop.woonplaats">Lisserbro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04</meta:user-defined>
    <meta:user-defined meta:name="OVERHEIDop.GmbID/DC.identifier">gmb-2021-169704</meta:user-defined>
    <meta:user-defined meta:name="OVERHEIDop.versieInformatie"/>
  </office:meta>
</office:document-meta>
</file>