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aanvraag ontvangen voor het plaatsen van zonnepanelen op het zijdakvlak van de woning (rijksmonument) op locatie Sandtmannlaan 8 te Naarden. De aanvraag is geregistreerd onder zaaknummer HZ_WABO-21-10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970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0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0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73 477035</meta:user-defined>
    <meta:user-defined meta:name="DC.title">Aanvraag omgevingsvergunning Sandtmannlaan 8 te Naarden</meta:user-defined>
    <meta:user-defined meta:name="OVERHEID.PostcodeHuisnummer/OVERHEIDop.postcodeHuisnummer">1412GC 8</meta:user-defined>
    <meta:user-defined meta:name="OVERHEIDop.straatnaam">Sandtmannlaan</meta:user-defined>
    <meta:user-defined meta:name="OVERHEIDop.woonplaats">Naard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701</meta:user-defined>
    <meta:user-defined meta:name="OVERHEIDop.GmbID/DC.identifier">gmb-2021-169701</meta:user-defined>
    <meta:user-defined meta:name="OVERHEIDop.versieInformatie"/>
  </office:meta>
</office:document-meta>
</file>