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wammerdamstraat 13, 1171 XJ, plaatsen van een sierhek met schuifpoort aan de voorzijde van de woning, 26-05-2021, zaaknummer 4854124, olonummer 61185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70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0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0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78.84 483926.648</meta:user-defined>
    <meta:user-defined meta:name="DC.title">Aangevraagde omgevingsvergunning, Badhoevedorp, Swammerdamstraat 13, 1171 XJ, plaatsen van een sierhek met schuifpoort aan de voorzijde van de woning, 26-05-2021, zaaknummer 4854124, olonummer 6118535.</meta:user-defined>
    <meta:user-defined meta:name="OVERHEID.PostcodeHuisnummer/OVERHEIDop.postcodeHuisnummer">1171XJ 13</meta:user-defined>
    <meta:user-defined meta:name="OVERHEIDop.straatnaam">Swammerdamstraat</meta:user-defined>
    <meta:user-defined meta:name="OVERHEIDop.woonplaats">Badhoevedorp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700</meta:user-defined>
    <meta:user-defined meta:name="OVERHEIDop.GmbID/DC.identifier">gmb-2021-169700</meta:user-defined>
    <meta:user-defined meta:name="OVERHEIDop.versieInformatie"/>
  </office:meta>
</office:document-meta>
</file>