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een bedrijfsgebouw - Bosbeemd 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emd 1 te Beek en Donk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9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998.338 395736.824</meta:user-defined>
    <meta:user-defined meta:name="DC.title">Gemeente Laarbeek - verlenging beslistermijn omgevingsvergunning - bouwen van een bedrijfsgebouw - Bosbeemd 1, Beek en Donk</meta:user-defined>
    <meta:user-defined meta:name="OVERHEID.PostcodeHuisnummer/OVERHEIDop.postcodeHuisnummer">5741TR 16</meta:user-defined>
    <meta:user-defined meta:name="OVERHEIDop.straatnaam">Bosbeemd</meta:user-defined>
    <meta:user-defined meta:name="OVERHEIDop.woonplaats">Beek en Don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99</meta:user-defined>
    <meta:user-defined meta:name="OVERHEIDop.GmbID/DC.identifier">gmb-2021-169699</meta:user-defined>
    <meta:user-defined meta:name="OVERHEIDop.versieInformatie"/>
  </office:meta>
</office:document-meta>
</file>