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45, 2142 EE, verbouwen zolder tot slaapkamer achterkant van het woonhuis, 26-05-2021, zaaknummer 4852602, olonummer 6111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69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99.927 483495.13</meta:user-defined>
    <meta:user-defined meta:name="DC.title">Aangevraagde omgevingsvergunning, Cruquius, Oude Kruisweg 45, 2142 EE, verbouwen zolder tot slaapkamer achterkant van het woonhuis, 26-05-2021, zaaknummer 4852602, olonummer 6111865.</meta:user-defined>
    <meta:user-defined meta:name="OVERHEID.PostcodeHuisnummer/OVERHEIDop.postcodeHuisnummer">2142EE 45</meta:user-defined>
    <meta:user-defined meta:name="OVERHEIDop.straatnaam">Oude Kruisweg</meta:user-defined>
    <meta:user-defined meta:name="OVERHEIDop.woonplaats">Cruquiu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98</meta:user-defined>
    <meta:user-defined meta:name="OVERHEIDop.GmbID/DC.identifier">gmb-2021-169698</meta:user-defined>
    <meta:user-defined meta:name="OVERHEIDop.versieInformatie"/>
  </office:meta>
</office:document-meta>
</file>