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chimmelstraat 33B 1053T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immelstraat 33B 1053TC Amsterdam</text:p>
            <text:p text:style-name="common-al">Omschrijving: veranderen en vergroten van de derde verdieping met het plaatsen van twee dakkapellen en een vaste trap met behoud van één woonfunctie</text:p>
            <text:p text:style-name="common-al">Zaaknummer: Z2021-W001744</text:p>
            <text:p text:style-name="common-al">OLO nummer: 598158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9693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9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9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en vergroten van de derde verdieping met het plaatsen van twee dakkapellen en een vaste trap met behoud van één woonfunctie</meta:user-defined>
    <dc:language>nl</dc:language>
    <meta:user-defined meta:name="OVERHEID.EPSG28992/DC.spatial">119442.000089107 486859.000461332</meta:user-defined>
    <meta:user-defined meta:name="DC.title">Verlenging beslistermijn omgevingsvergunning Schimmelstraat 33B 1053TC Amsterdam</meta:user-defined>
    <meta:user-defined meta:name="OVERHEID.PostcodeHuisnummer/OVERHEIDop.postcodeHuisnummer">1053TC 33</meta:user-defined>
    <meta:user-defined meta:name="OVERHEIDop.straatnaam">Schimmelstraat</meta:user-defined>
    <meta:user-defined meta:name="OVERHEIDop.woonplaats">Amsterdam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693</meta:user-defined>
    <meta:user-defined meta:name="OVERHEIDop.GmbID/DC.identifier">gmb-2021-169693</meta:user-defined>
    <meta:user-defined meta:name="OVERHEIDop.versieInformatie"/>
  </office:meta>
</office:document-meta>
</file>