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integraal kindcentrum, Moerbeigaarde 58, 2723A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is een aanvraag omgevingsvergunning ontvangen voor het brandveilig gebruiken van een integraal kindcentrum op locatie Moerbeigaarde 58, 2723AG Zoetermeer. De aanvraag is geregistreerd onder zaaknummer 2021-0008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common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682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8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82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erbeigaarde 58, 2723AG Zoetermeer</meta:user-defined>
    <dc:language>nl</dc:language>
    <meta:user-defined meta:name="OVERHEID.EPSG28992/DC.spatial">95043.16 452848.3</meta:user-defined>
    <meta:user-defined meta:name="DC.title">Aanvraag omgevingsvergunning voor het brandveilig gebruiken van een integraal kindcentrum, Moerbeigaarde 58, 2723AG Zoetermeer</meta:user-defined>
    <meta:user-defined meta:name="OVERHEID.PostcodeHuisnummer/OVERHEIDop.postcodeHuisnummer">2723AG 96</meta:user-defined>
    <meta:user-defined meta:name="OVERHEIDop.straatnaam">Moerbeigaarde</meta:user-defined>
    <meta:user-defined meta:name="OVERHEIDop.woonplaats">Zoeterme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82</meta:user-defined>
    <meta:user-defined meta:name="OVERHEIDop.GmbID/DC.identifier">gmb-2021-169682</meta:user-defined>
    <meta:user-defined meta:name="OVERHEIDop.versieInformatie"/>
  </office:meta>
</office:document-meta>
</file>