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 Kentonhof 8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tan Kentonhof 88, plaatsen reclame</text:p>
            <text:p text:style-name="common-al">Ingediend 27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68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8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8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70.271 518443.852</meta:user-defined>
    <meta:user-defined meta:name="DC.title">Stan Kentonhof 88 INGEDIENDE AANVRAAG OMGEVINGSVERGUNNING</meta:user-defined>
    <meta:user-defined meta:name="OVERHEID.PostcodeHuisnummer/OVERHEIDop.postcodeHuisnummer">1628TR 88</meta:user-defined>
    <meta:user-defined meta:name="OVERHEIDop.straatnaam">Stan Kentonhof</meta:user-defined>
    <meta:user-defined meta:name="OVERHEIDop.woonplaats">Hoor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81</meta:user-defined>
    <meta:user-defined meta:name="OVERHEIDop.GmbID/DC.identifier">gmb-2021-169681</meta:user-defined>
    <meta:user-defined meta:name="OVERHEIDop.versieInformatie"/>
  </office:meta>
</office:document-meta>
</file>