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xmeer - melding activiteitenbesluit - Nabij Broek 2, Holt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meer maken bekend dat zij de volgende melding Activiteitenbesluit hebben ontvangen:</text:p>
            <text:p text:style-name="common-al">Locatie: Nabij Broek 2 </text:p>
            <text:p text:style-name="common-al">Datum ontvangen: 02-04-2021</text:p>
            <text:p text:style-name="common-al">Indien u stukken in wilt zien of vragen heeft, dan kunt u een afspraak maken met de afdeling Vergunningen, Toezicht en Handhaving, bereikbaar op werkdagen tussen 08.30 en 12.15 uur op telefoonnummer (0485) 585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169678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678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678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8020 398212</meta:user-defined>
    <meta:user-defined meta:name="DC.title">Gemeente Boxmeer - melding activiteitenbesluit - Nabij Broek 2, Holthees</meta:user-defined>
    <meta:user-defined meta:name="OVERHEID.PostcodeHuisnummer/OVERHEIDop.postcodeHuisnummer">5824AC 2</meta:user-defined>
    <meta:user-defined meta:name="OVERHEIDop.straatnaam">Broek</meta:user-defined>
    <meta:user-defined meta:name="OVERHEIDop.woonplaats">Holthees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678</meta:user-defined>
    <meta:user-defined meta:name="OVERHEIDop.GmbID/DC.identifier">gmb-2021-169678</meta:user-defined>
    <meta:user-defined meta:name="OVERHEIDop.versieInformatie"/>
  </office:meta>
</office:document-meta>
</file>