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Talmastraat 51 te Maastricht. Kennisgeving nieuwe aanvraag omgevingsvergunning, het veranderen van een raam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83WB</text:p>
            <text:p text:style-name="common-al">
            <text:span text:style-name="nadrukvet">Minister Talmastraat 51 te Maastricht</text:span>
          </text:p>
            <text:p text:style-name="common-al">
            <text:span text:style-name="nadrukvet">het veranderen van een raam aan de voorzijde van het huis</text:span>
          </text:p>
            <text:p text:style-name="common-al"/>
            <text:p text:style-name="common-al">
            <text:span text:style-name="nadrukvet">Datum ontvangst aanvraag:</text:span> 28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67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24.4 317022</meta:user-defined>
    <meta:user-defined meta:name="DC.title">Minister Talmastraat 51 te Maastricht. Kennisgeving nieuwe aanvraag omgevingsvergunning, het veranderen van een raam aan de voorzijde van het huis</meta:user-defined>
    <meta:user-defined meta:name="OVERHEID.PostcodeHuisnummer/OVERHEIDop.postcodeHuisnummer">6221VN 51</meta:user-defined>
    <meta:user-defined meta:name="OVERHEIDop.straatnaam">Minister Talmastraat</meta:user-defined>
    <meta:user-defined meta:name="OVERHEIDop.woonplaats">Maastri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75</meta:user-defined>
    <meta:user-defined meta:name="OVERHEIDop.GmbID/DC.identifier">gmb-2021-169675</meta:user-defined>
    <meta:user-defined meta:name="OVERHEIDop.versieInformatie"/>
  </office:meta>
</office:document-meta>
</file>