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melding activiteitenbesluit - Heide 5a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Heide 5a </text:p>
            <text:p text:style-name="common-al">Datum ontvangen: 18-03-2021</text:p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96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1849 412295</meta:user-defined>
    <meta:user-defined meta:name="DC.title">Gemeente Boxmeer - melding activiteitenbesluit - Heide 5a, Oeffelt</meta:user-defined>
    <meta:user-defined meta:name="OVERHEID.PostcodeHuisnummer/OVERHEIDop.postcodeHuisnummer">5441PR 5</meta:user-defined>
    <meta:user-defined meta:name="OVERHEIDop.straatnaam">Heide</meta:user-defined>
    <meta:user-defined meta:name="OVERHEIDop.woonplaats">Oeffel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69</meta:user-defined>
    <meta:user-defined meta:name="OVERHEIDop.GmbID/DC.identifier">gmb-2021-169669</meta:user-defined>
    <meta:user-defined meta:name="OVERHEIDop.versieInformatie"/>
  </office:meta>
</office:document-meta>
</file>