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je Vlissingsestraat 27 (K) tuinnummer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je (tuinnummer 68) op de locatie Vlissingsestraat 27 (K) in Vlissingen (28-05-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66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6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6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van tuinhuisje Vlissingsestraat 27 (K) tuinnummer 68</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1-06-01</meta:user-defined>
    <meta:user-defined meta:name="DCTERMS.W3CDTF/OVERHEIDop.jaargang">2021</meta:user-defined>
    <meta:user-defined meta:name="OVERHEIDop.publicationIssue">169666</meta:user-defined>
    <meta:user-defined meta:name="OVERHEIDop.GmbID/DC.identifier">gmb-2021-169666</meta:user-defined>
    <meta:user-defined meta:name="OVERHEIDop.versieInformatie"/>
  </office:meta>
</office:document-meta>
</file>