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geluid) geluidsontheffing “Felicitatiedienst”, Rhen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7 t/m vrijdag 28 mei 2021 de volgende vergunning c.q. ontheffing is verleend;</text:p>
            <text:p text:style-name="common-al"/>
            <text:p text:style-name="common-al">26 mei 2021</text:p>
            <text:p text:style-name="common-al">Geluid (b&amp;w)</text:p>
            <text:p text:style-name="common-al">-   CV de Cunehearen = Geluidsontheffing met betrekking tot de “Felicitatiedienst” ten behoeve van de kersverse gediplomeerden van de gemeente Rhenen, donderdag 10 &amp; vrijdag 11 juni 2021 van 12.00 uur tot 22.00 uur door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96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verleend (geluid) geluidsontheffing “Felicitatiedienst”, Rhenen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62</meta:user-defined>
    <meta:user-defined meta:name="OVERHEIDop.GmbID/DC.identifier">gmb-2021-169662</meta:user-defined>
    <meta:user-defined meta:name="OVERHEIDop.versieInformatie"/>
  </office:meta>
</office:document-meta>
</file>