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H Hubarln 18 (Kappen Esdoorn); 777390; 2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 V H Hubarln 18 (Kappen Esdoorn); 777390; 26-5-2021; Status: Ingekomen, gemeente Hilversum</text:span>
          </text:p>
            <text:p text:style-name="common-al"/>
            <text:p text:style-name="common-al">Datum indiening aanvraag: 2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66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6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6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390</meta:user-defined>
    <meta:user-defined meta:name="DCTERMS.abstract">Kappen Esdoorn</meta:user-defined>
    <dc:language>nl</dc:language>
    <meta:user-defined meta:name="OVERHEID.EPSG28992/DC.spatial">140106.237 471281.184</meta:user-defined>
    <meta:user-defined meta:name="DC.title">Burg V H Hubarln 18 (Kappen Esdoorn); 777390; 26-05-21;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169660</meta:user-defined>
    <meta:user-defined meta:name="OVERHEIDop.GmbID/DC.identifier">gmb-2021-169660</meta:user-defined>
    <meta:user-defined meta:name="OVERHEIDop.versieInformatie"/>
  </office:meta>
</office:document-meta>
</file>