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7 t/m vrijdag 28 mei 2021 de volgende vergunning c.q. ontheffing is verleend;</text:p>
            <text:p text:style-name="common-al"/>
            <text:p text:style-name="common-al">20 mei 2021</text:p>
            <text:p text:style-name="common-al">Tijdelijke terras uitbreiding (burg.)</text:p>
            <text:p text:style-name="common-al">- Café HP = tijdelijke uitbreiding terrasvergunning i.v.m. COVID-19 van 1 juni 2021 tot 2 januari 2022, voor het plaatsen van een aantal extra tafels &amp; stoelen op de parkeerplaats aan de Koningstraat, gelegen naast het bestaande terras aan de Van Deventerstraat 24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6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00.817 440976.121</meta:user-defined>
    <meta:user-defined meta:name="DC.title">Gemeente Rhenen – vergunning c.q. ontheffing verleend</meta:user-defined>
    <meta:user-defined meta:name="OVERHEID.PostcodeHuisnummer/OVERHEIDop.postcodeHuisnummer">3911KM 8</meta:user-defined>
    <meta:user-defined meta:name="OVERHEIDop.straatnaam">Koningstraat</meta:user-defined>
    <meta:user-defined meta:name="OVERHEIDop.woonplaats">Rhe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58</meta:user-defined>
    <meta:user-defined meta:name="OVERHEIDop.GmbID/DC.identifier">gmb-2021-169658</meta:user-defined>
    <meta:user-defined meta:name="OVERHEIDop.versieInformatie"/>
  </office:meta>
</office:document-meta>
</file>